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end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end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EPRESJA <text:s/>U <text:s/>DZIECI</text:p>
      <text:p text:style-name="P2"/>
      <text:p text:style-name="P3"/>
      <text:p text:style-name="P4">Badania i obserwacje coraz częściej wskazują na to, że dzieci i młodzież podobnie jak osoby dorosłe mogą przeżywać stany depresyjne.</text:p>
      <text:p text:style-name="P5">Depresję zaliczamy do zaburzeń nastroju i jest najczęściej diagnozowana przez<text:s/>lekarzy wśród różnego rodzaju problemów.</text:p>
      <text:p text:style-name="P6">Prawidłowego rozpoznania depresji dokonuje lekarz psychiatra, niekiedy we współpracy z psychologiem i pediatrą, istotnym elementem diagnozy jest dokładny wywiad z rodzicami dziecka. Ważna jest również pomoc osób współpracujących z dzieckiem, np. nauczycieli, pedagoga szkolnego, opiekuna świetlicy, itp.</text:p>
      <text:p text:style-name="P7">Jest to istotne, ponieważ depresja często współwystępuje z innymi problemami psychologicznymi, np. zaburzeniami odżywiania, ADHD, w przebiegu chorób somatycznych.</text:p>
      <text:p text:style-name="P8"/>
      <text:p text:style-name="P9"/>
      <text:p text:style-name="P10">Objawy depresji:</text:p>
      <text:p text:style-name="P11"/>
      <text:p text:style-name="P12"><text:span text:style-name="T13">1</text:span><text:span text:style-name="T14">.</text:span><text:span text:style-name="T15">Stale towarzyszące uczucie smutku, pustki, przygnębienia</text:span></text:p>
      <text:p text:style-name="P16"><text:span text:style-name="T17">2.Wyraźnie zmniejszone zainteresowanie dotychczasowymi aktywnościami</text:span></text:p>
      <text:p text:style-name="P18"><text:span text:style-name="T19">3.Znacząca utrata lub przybranie wagi, zmniejszenie apetytu</text:span></text:p>
      <text:p text:style-name="P20"><text:span text:style-name="T21">4.Bezsenność lub nadmierna senność</text:span></text:p>
      <text:p text:style-name="P22"><text:span text:style-name="T23">5.uczucie wewnętr</text:span><text:span text:style-name="T24">znego napięcia, pobudzenie lub spowolnienie</text:span></text:p>
      <text:p text:style-name="P25"><text:span text:style-name="T26">6.Ciągłe zmęczenie, poczucie braku energii</text:span></text:p>
      <text:p text:style-name="P27"><text:span text:style-name="T28">7.Niska samoocena, poczucie bezwartościowości, nieadekwatne poczucie winy</text:span></text:p>
      <text:p text:style-name="P29"><text:span text:style-name="T30">8.Mała zdolność do koncentracji uwagi, trudności w zapamiętywaniu</text:span></text:p>
      <text:p text:style-name="P31"><text:span text:style-name="T32">9.Powtarzające się myśli o śm</text:span><text:span text:style-name="T33">ierci, samobójstwie</text:span></text:p>
      <text:p text:style-name="P34"><text:span text:style-name="T35">10.Dolegliwości bólowe- bóle głowy, żołądka, mięśni</text:span></text:p>
      <text:p text:style-name="P36"/>
      <text:p text:style-name="P37">Sygnały, na które trzeba zwrócić uwagę:</text:p>
      <text:p text:style-name="P38"/>
      <text:p text:style-name="P39">1.Wyraźna zmiana w zachowaniu ucznia, jego sposobie funkcjonowania, dziecko izoluje się od rówieśników, jest mniej aktywne na<text:s/>lekcjach.</text:p>
      <text:p text:style-name="P40">2. Pogorszenie się wyników w nauce, zaburzenia koncentracji i pamięci, trudności<text:s/><text:s text:c="21"/>z formułowaniem wypowiedzi.</text:p>
      <text:p text:style-name="P41">3. Nieobecność ucznia na lekcjach lub częste spóźnianie się, może być następstwem kłopotów ze snem, braku energii.</text:p>
      <text:p text:style-name="P42">4.Treści wypowiadane przez ucznia podczas dyskusji klasowych lub w bezpośrednich rozmowach z nauczycielem, mogą to być np. negatywne wizje świata, przekonanie<text:s/><text:s text:c="21"/>o bezsensie życia, swojej niskiej wartości.</text:p>
      <text:p text:style-name="P43">5.Sygnały o zachowaniach autodestrukcyjnych i antyspołecznych ucznia, np. nacięcia na skórze, ucieczki z domu, przemoc wobec innych, wandalizm.</text:p>
      <text:p text:style-name="P44">6.Informacje na temat ucznia docierające do nauczyciela lub pedagoga od kolegów czy opiekunów dziecka, to wypowiadane wprost uwagi na temat zmiany w zachowaniu dziecka.</text:p>
      <text:p text:style-name="P45"/>
      <text:p text:style-name="P46">Jak pomóc?</text:p>
      <text:p text:style-name="P47"/>
      <text:p text:style-name="P48">Praca z uczniem depresyjnym jest dużym obciążeniem emocjonalnym dla nauczyciela .Mimo posiadanej wiedzy może on czuć się bezradny, obawiać się<text:s/><text:s text:c="31"/>o zdrowie dziecka, przeżywać bezsilność lub złość. Dlatego ważne jest zbudowanie systemu wsparcia w postaci kontaktów ze specjalistami, a także rozwijanie umiejętności radzenia sobie ze stresem.</text:p>
      <text:p text:style-name="P49">Istotne jest, aby nauczyciel próbował nawiązać kontakt z dzieckiem, które wzbudza jego niepokój.</text:p>
      <text:p text:style-name="P50">Rozmowa z dzieckiem powinna się odbywać w odpowiednich warunkach, bez świadków, w ciszy, spokoju, w odpowiednim czasie i porze dnia,</text:p>
      <text:p text:style-name="P51"><text:s/>powinna być rozpoczęta od przedstawienia sytuacji, które niepokoją nauczyciela.</text:p>
      <text:p text:style-name="P52">W trakcie rozmowy należy unikać wypytywania na siłę, drążenia .wystrzegać się <text:s/>krytykowania punktu widzenia dziecka czy<text:s/>bagatelizowania problemu</text:p>
      <text:p text:style-name="P53">Nieskuteczne są kary ,strofowanie, krytykowanie. Ważne jest, aby uczyć dzieci rozwiązywania problemów społecznych.</text:p>
      <text:p text:style-name="P54">W przypadku podejrzenia depresji , nauczyciel powinien porozmawiać z rodzicami i przekonać ich do konsultacji ze specjalistą -psychologiem, który zadecyduje, czy konieczna jest wizyta u psychiatry.</text:p>
      <text:p text:style-name="P55"/>
      <text:p text:style-name="P56"/>
      <text:p text:style-name="P57"/>
      <text:p text:style-name="P58"><text:span text:style-name="T59">Halina Żakowska</text:span></text:p>
      <text:p text:style-name="P60"><text:span text:style-name="T61">psycholog</text:span></text:p>
      <text:p text:style-name="P62"><text:span text:style-name="T63">PPPP w Chmielniku</text:span></text:p>
      <text:p text:style-name="P64"/>
      <text:p text:style-name="P65"/>
      <text:p text:style-name="P66"/>
      <text:p text:style-name="P67"/>
      <text:p text:style-name="P68">Bibliografia:</text:p>
      <text:p text:style-name="P69"/>
      <text:p text:style-name="P70"><text:span text:style-name="T71">Hammen C.</text:span><text:span text:style-name="T72"><text:s/>Depresja</text:span></text:p>
      <text:p text:style-name="P73"><text:span text:style-name="T74">Szydziak M</text:span><text:span text:style-name="T75">. Zaburzenia depresyjne młodzieży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Nowak</dc:creator>
    <meta:creation-date>2020-03-28T20:26:00Z</meta:creation-date>
    <dc:date>2020-03-30T08:12:00Z</dc:date>
    <meta:template xlink:href="Normal.dotm" xlink:type="simple"/>
    <meta:editing-cycles>3</meta:editing-cycles>
    <meta:editing-duration>PT540S</meta:editing-duration>
    <meta:document-statistic meta:page-count="2" meta:paragraph-count="7" meta:word-count="511" meta:character-count="3570" meta:row-count="25" meta:non-whitespace-character-count="3066"/>
  </office:meta>
</office:document-meta>
</file>